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ze Party Eck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7 juli 2018 heeft besloten een evenementenvergunning, geregistreerd onder nummer Z/18/085810, te verlenen voor het houden van een evenement in Eckelrade op 17 en 18 augustus 2018.</text:p>
            <text:p text:style-name="common-al"/>
            <text:p text:style-name="common-al">
            <text:span text:style-name="nadrukvet">Verkeersmaatregelen</text:span>
          </text:p>
            <text:p text:style-name="common-al">Op 18 augustus 2018 van 20.00 uur tot 03.00 uur wordt de Linderweg ingericht als eenrichtingsverkeer komende vanuit de richting van de Klompenstraat en Eckelrade.</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9 jul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6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ze Party Eckel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05</meta:user-defined>
    <meta:user-defined meta:name="OVERHEIDop.GmbID/DC.identifier">gmb-2018-155605</meta:user-defined>
    <meta:user-defined meta:name="OVERHEID.TaxonomieBeleidsagenda/OVERHEID.category">Cultuur en recreatie | Organisatie en beleid</meta:user-defined>
    <meta:user-defined meta:name="OVERHEIDop.referentienummer">Z/18/085810</meta:user-defined>
    <meta:user-defined meta:name="DCTERMS.abstract">Atze Party</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G 26</meta:user-defined>
    <meta:user-defined meta:name="OVERHEIDop.woonplaats">Eckelrade</meta:user-defined>
    <meta:user-defined meta:name="OVERHEIDop.straatnaam">Lin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71 313245</meta:user-defined>
    <meta:user-defined meta:name="OVERHEIDop.versieInformatie"/>
  </office:meta>
</office:document-meta>
</file>