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het legaliseren van een bijgebouw, Schoolstraat 50, 2712 V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Schoolstraat 50, 2712 VC Zoetermeer, handelen in strijd met regels ruimtelijke ordening voor het legaliseren van een bijgebouw, WB20180355 (verzonden d.d.11 jul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60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0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0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oor het legaliseren van een bijgebouw, Schoolstraat 50, 2712 V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00</meta:user-defined>
    <meta:user-defined meta:name="OVERHEIDop.GmbID/DC.identifier">gmb-2018-155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VC 50</meta:user-defined>
    <meta:user-defined meta:name="OVERHEIDop.woonplaats">Zoetermeer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66 451851</meta:user-defined>
    <meta:user-defined meta:name="OVERHEIDop.versieInformatie"/>
  </office:meta>
</office:document-meta>
</file>