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ophogen van het dak, De Ruyterstraat 8, 2712 X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De Ruyterstraat 8, 2712 XS Zoetermeer, ophogen van het dak, WB20180323 (verzonden d.d.10 jul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595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9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9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ophogen van het dak, De Ruyterstraat 8, 2712 X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595</meta:user-defined>
    <meta:user-defined meta:name="OVERHEIDop.GmbID/DC.identifier">gmb-2018-1555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XS 8</meta:user-defined>
    <meta:user-defined meta:name="OVERHEIDop.woonplaats">Zoetermeer</meta:user-defined>
    <meta:user-defined meta:name="OVERHEIDop.straatnaam">De Ruyter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73 451895</meta:user-defined>
    <meta:user-defined meta:name="OVERHEIDop.versieInformatie"/>
  </office:meta>
</office:document-meta>
</file>