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egenplantsoen 1 t/m 1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Wegenplantsoen 1 t/m 11, 3755 SG, het      oprichten van 6 woningen, verzonden 1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59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Wegenplantsoen 1 t/m 1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594</meta:user-defined>
    <meta:user-defined meta:name="OVERHEIDop.GmbID/DC.identifier">gmb-2018-155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Van Wegenplantso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62 473110</meta:user-defined>
    <meta:user-defined meta:name="OVERHEIDop.versieInformatie"/>
  </office:meta>
</office:document-meta>
</file>