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ophogen van het dak, De Ruyterstraat 6, 2712 X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De Ruyterstraat 6, 2712XS Zoetermeer, ophogen van het dak, WB20180322 (verzonden d.d. 09 juli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9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9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9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ophogen van het dak, De Ruyterstraat 6, 2712 X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93</meta:user-defined>
    <meta:user-defined meta:name="OVERHEIDop.GmbID/DC.identifier">gmb-2018-1555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S 6</meta:user-defined>
    <meta:user-defined meta:name="OVERHEIDop.woonplaats">Zoetermeer</meta:user-defined>
    <meta:user-defined meta:name="OVERHEIDop.straatnaam">De Ruyt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71 451896</meta:user-defined>
    <meta:user-defined meta:name="OVERHEIDop.versieInformatie"/>
  </office:meta>
</office:document-meta>
</file>