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uvelweg 1 te Riethoven veranderen inrichting, fase 1 (uitbreiden met een nieuwe melkrundvee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Heuvelweg 1 te Riethoven, veranderen van een inrichting, fase 1 (uitbreiden met een nieuwe melkrundveestal)</text:p>
              </text:list-item>
            </text:list>
            <text:p text:style-name="common-al">De ontwerp omgevingsvergunning ligt vanaf 26 juli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5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Heuvelweg 1 te Riethoven veranderen inrichting, fase 1 (uitbreiden met een nieuwe melkrundveest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89</meta:user-defined>
    <meta:user-defined meta:name="OVERHEIDop.GmbID/DC.identifier">gmb-2018-15558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Z 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30.77 373666.52</meta:user-defined>
    <meta:user-defined meta:name="OVERHEIDop.versieInformatie"/>
  </office:meta>
</office:document-meta>
</file>