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ladderadatsch B.V. Tiengemete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8 heeft de gemeente een aanvraag ontvangen voor een seksinrichting exploitatievergunning op locatie Tiengemeten 3 in Amstelveen. De aanvraag is geregistreerd onder zaaknummer Z18-00485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58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8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8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Kladderadatsch B.V. Tiengemete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88</meta:user-defined>
    <meta:user-defined meta:name="OVERHEIDop.GmbID/DC.identifier">gmb-2018-155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N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7.23 481003.04</meta:user-defined>
    <meta:user-defined meta:name="OVERHEIDop.versieInformatie"/>
  </office:meta>
</office:document-meta>
</file>