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aande aanduidingsmast: Ettenseweg 1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Ettenseweg 1, 7004 GX</text:p>
            <text:p text:style-name="common-al">Omschrijving:  wijzigen van de bestaande aanduidingsmast</text:p>
            <text:p text:style-name="common-al">Dossiernummer:  20170537</text:p>
            <text:p text:style-name="common-al">Datum verzending: 17 juli 2018</text:p>
            <text:p text:style-name="common-al">Vanaf donderdag 19 juli 201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woensdag 29 augustus 2018.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55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aande aanduidingsmast: Ettenseweg 1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87</meta:user-defined>
    <meta:user-defined meta:name="OVERHEIDop.GmbID/DC.identifier">gmb-2018-155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X 1</meta:user-defined>
    <meta:user-defined meta:name="OVERHEIDop.woonplaats">Doetinchem</meta:user-defined>
    <meta:user-defined meta:name="OVERHEIDop.straatnaam">Etten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98 440010</meta:user-defined>
    <meta:user-defined meta:name="OVERHEIDop.versieInformatie"/>
  </office:meta>
</office:document-meta>
</file>