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00359 - Krekelstraat te Groesbeek kadastraal F perceelnummer 74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ekelstraat te Groesbeek kadastraal F perceelnummer 746 te Berg en Dal</text:p>
            <text:p text:style-name="tussenkopcur">Omschrijving : plaatsen van een tijdelijke woonunit</text:p>
            <text:p text:style-name="tussenkopcur">Datum ontvangst : 13 juli 2018</text:p>
            <text:p text:style-name="tussenkopcur">Zaaknummer ODRN : W.Z18.1066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57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7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7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00359 - Krekelstraat te Groesbeek kadastraal F perceelnummer 74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79</meta:user-defined>
    <meta:user-defined meta:name="OVERHEIDop.GmbID/DC.identifier">gmb-2018-155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Krek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66 421795</meta:user-defined>
    <meta:user-defined meta:name="OVERHEIDop.versieInformatie"/>
  </office:meta>
</office:document-meta>
</file>