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ouwen van een woonwagen, Schansbaan 184, 2728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Schansbaan 184, 2728 KZ Zoetermeer, bouwen van een woonwagen, WB20180165 (verzonden d.d.  13 jul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bouwen van een woonwagen, Schansbaan 184, 272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77</meta:user-defined>
    <meta:user-defined meta:name="OVERHEIDop.GmbID/DC.identifier">gmb-2018-155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Z 184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15 453835</meta:user-defined>
    <meta:user-defined meta:name="OVERHEIDop.versieInformatie"/>
  </office:meta>
</office:document-meta>
</file>