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wonen met vergader-, cursus- en kantoorplekken, Voorweg 109, 2716 N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09, 2716 NH Zoetermeer, handelen in strijd met regels ruimtelijke ordening voor het wonen met vergader-, cursus- en kantoorplekken, WB20180283 (verzonden d.d.12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7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7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wonen met vergader-, cursus- en kantoorplekken, Voorweg 109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74</meta:user-defined>
    <meta:user-defined meta:name="OVERHEIDop.GmbID/DC.identifier">gmb-2018-15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09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83 453069</meta:user-defined>
    <meta:user-defined meta:name="OVERHEIDop.versieInformatie"/>
  </office:meta>
</office:document-meta>
</file>