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ijkstraat 13 t/m 2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Wijkstraat 13 t/m 25, 3755 .., 7 woningen, ingekomen 29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57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ijkstraat 13 t/m 2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73</meta:user-defined>
    <meta:user-defined meta:name="OVERHEIDop.GmbID/DC.identifier">gmb-2018-15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ol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8 473131</meta:user-defined>
    <meta:user-defined meta:name="OVERHEIDop.versieInformatie"/>
  </office:meta>
</office:document-meta>
</file>