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autowasplaatsen, Van Aalstlaan 10, 2722 R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Aalstlaan 10, 2722 RL Zoetermeer, verbouwen autowasplaatsen, WB20180256 (verzonden d.d.11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7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autowasplaatsen, Van Aalstlaan 10, 2722 R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71</meta:user-defined>
    <meta:user-defined meta:name="OVERHEIDop.GmbID/DC.identifier">gmb-2018-155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L 1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5 452669</meta:user-defined>
    <meta:user-defined meta:name="OVERHEIDop.versieInformatie"/>
  </office:meta>
</office:document-meta>
</file>