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aamkozijn, Spierwit 44, 2718 A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ierwit 44, 2718 AL Zoetermeer, plaatsen van een raamkozijn, WB20180395 (verzonden d.d.12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6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aamkozijn, Spierwit 44, 2718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68</meta:user-defined>
    <meta:user-defined meta:name="OVERHEIDop.GmbID/DC.identifier">gmb-2018-15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L 44</meta:user-defined>
    <meta:user-defined meta:name="OVERHEIDop.woonplaats">Zoetermeer</meta:user-defined>
    <meta:user-defined meta:name="OVERHEIDop.straatnaam">Spierwi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25 450748</meta:user-defined>
    <meta:user-defined meta:name="OVERHEIDop.versieInformatie"/>
  </office:meta>
</office:document-meta>
</file>