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erierstraat 1 t/m 9 en 2 t/m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erierstraat      1 t/m 9 en 2 t/m 4, 3755 .., 7 woningen, ingekomen 29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6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ierstraat 1 t/m 9 en 2 t/m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67</meta:user-defined>
    <meta:user-defined meta:name="OVERHEIDop.GmbID/DC.identifier">gmb-2018-155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8 473131</meta:user-defined>
    <meta:user-defined meta:name="OVERHEIDop.versieInformatie"/>
  </office:meta>
</office:document-meta>
</file>