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negenendertig woningen, Slotermeer, Lauwersmeer en Markerme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, Lauwersmeer en Markermeer, Zoetermeer, bouwen van negenendertig woningen, WB20180290 (verzonden d.d.10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6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negenendertig woningen, Slotermeer, Lauwersmeer en Mark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66</meta:user-defined>
    <meta:user-defined meta:name="OVERHEIDop.GmbID/DC.identifier">gmb-2018-15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3</meta:user-defined>
    <meta:user-defined meta:name="OVERHEIDop.woonplaats">Zoetermeer</meta:user-defined>
    <meta:user-defined meta:name="OVERHEIDop.straatnaam">Slotermeer</meta:user-defined>
    <meta:user-defined meta:name="OVERHEID.PostcodeHuisnummer/OVERHEIDop.postcodeHuisnummer">2729PK</meta:user-defined>
    <meta:user-defined meta:name="OVERHEIDop.straatnaam">Lauwersmeer</meta:user-defined>
    <meta:user-defined meta:name="OVERHEID.PostcodeHuisnummer/OVERHEIDop.postcodeHuisnummer">2729</meta:user-defined>
    <meta:user-defined meta:name="OVERHEIDop.straatnaam">Mark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01 452383</meta:user-defined>
    <meta:user-defined meta:name="OVERHEID.EPSG28992/DC.spatial">96176 452211</meta:user-defined>
    <meta:user-defined meta:name="OVERHEID.EPSG28992/DC.spatial">96230 452299</meta:user-defined>
    <meta:user-defined meta:name="OVERHEIDop.versieInformatie"/>
  </office:meta>
</office:document-meta>
</file>