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singel 5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18 een aanvraag voor een omgevingsvergunning ontvangen. Dit betreft het schilderen van ramen, kozijnen en een deur ter plaatse van de Turfsingel 52 in Gouda. De aanvraag is geregistreerd onder kenmerk 2018178023.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56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6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6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rfsingel 5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562</meta:user-defined>
    <meta:user-defined meta:name="OVERHEIDop.GmbID/DC.identifier">gmb-2018-155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BC 5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39.63 446993.2</meta:user-defined>
    <meta:user-defined meta:name="OVERHEIDop.versieInformatie"/>
  </office:meta>
</office:document-meta>
</file>