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Protestantse Gemeente Ravenswaaij in Ravenswaaij</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Protestantse Gemeente Ravenswaaij tijdens een activiteit op zaterdag 15 september 2018 aan de Lekbandijk 37 in Ravenswaaij (17-0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556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6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6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vergunning verleend, Protestantse Gemeente Ravenswaaij in Ravenswaa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60</meta:user-defined>
    <meta:user-defined meta:name="OVERHEIDop.GmbID/DC.identifier">gmb-2018-15556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D.01157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RA 37</meta:user-defined>
    <meta:user-defined meta:name="OVERHEIDop.woonplaats">Ravenswaaij</meta:user-defined>
    <meta:user-defined meta:name="OVERHEIDop.straatnaam">Lek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052 440515</meta:user-defined>
    <meta:user-defined meta:name="OVERHEIDop.versieInformatie"/>
  </office:meta>
</office:document-meta>
</file>