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pui, Promenade 73, 2711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73, 2711 AM Zoetermeer, plaatsen van een nieuwe pui, WB20180356 (verzonden d.d.10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5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pui, Promenade 73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56</meta:user-defined>
    <meta:user-defined meta:name="OVERHEIDop.GmbID/DC.identifier">gmb-2018-15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7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9 452904</meta:user-defined>
    <meta:user-defined meta:name="OVERHEIDop.versieInformatie"/>
  </office:meta>
</office:document-meta>
</file>