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6 juli 2018, Sint Annaplein 24, sectienr: C2628</text:span>
          </text:p>
            <text:p text:style-name="common-al">plaatsen prefab winkelwagenstall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55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54</meta:user-defined>
    <meta:user-defined meta:name="OVERHEIDop.GmbID/DC.identifier">gmb-2018-155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A 24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01 383952</meta:user-defined>
    <meta:user-defined meta:name="OVERHEIDop.versieInformatie"/>
  </office:meta>
</office:document-meta>
</file>