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entree deuren en het plaatsen van reclame, Promenade 47, 2711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47, 2711 AM Zoetermeer, plaatsen van kozijnen, entree deuren en het plaatsen van reclame, WB20180340 (verzonden d.d. 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5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entree deuren en het plaatsen van reclame, Promenade 47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50</meta:user-defined>
    <meta:user-defined meta:name="OVERHEIDop.GmbID/DC.identifier">gmb-2018-15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47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4 452901</meta:user-defined>
    <meta:user-defined meta:name="OVERHEIDop.versieInformatie"/>
  </office:meta>
</office:document-meta>
</file>