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straat 12-14, 2387</text:span>
          </text:p>
            <text:p text:style-name="common-al">verkoop en opslag feestvuurwerk</text:p>
            <text:p text:style-name="common-al"/>
            <text:p text:style-name="common-al">
            <text:span text:style-name="nadrukcur">Heeft t/m 25 juni ter inzage gelegen. </text:span>
          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554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4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4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548</meta:user-defined>
    <meta:user-defined meta:name="OVERHEIDop.GmbID/DC.identifier">gmb-2018-155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C 1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