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uchtrooster, Promenade 47, 2711 A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47, 2711 AM Zoetermeer, plaatsen van een luchtrooster, WB20180349 (verzonden d.d.12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4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4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4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luchtrooster, Promenade 47, 2711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47</meta:user-defined>
    <meta:user-defined meta:name="OVERHEIDop.GmbID/DC.identifier">gmb-2018-155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M 47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4 452901</meta:user-defined>
    <meta:user-defined meta:name="OVERHEIDop.versieInformatie"/>
  </office:meta>
</office:document-meta>
</file>