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anderen van de gevel en het plaatsen van gevelreclame, Promenade 100, 2711 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romenade 100, 2711 AT Zoetermeer, veranderen van de gevel en het plaatsen van gevelreclame,  WB20180259 (verzonden d.d.11 jul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545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4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4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anderen van de gevel en het plaatsen van gevelreclame, Promenade 100, 2711 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545</meta:user-defined>
    <meta:user-defined meta:name="OVERHEIDop.GmbID/DC.identifier">gmb-2018-155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T 100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11 452917</meta:user-defined>
    <meta:user-defined meta:name="OVERHEIDop.versieInformatie"/>
  </office:meta>
</office:document-meta>
</file>