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reden van een uitrit, Molenstraat 106, 2712 X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lenstraat 106, 2712 XP Zoetermeer, verbreden van een uitrit, WB20180337 (verzonden d.d.11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4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4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4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reden van een uitrit, Molenstraat 106, 2712 X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41</meta:user-defined>
    <meta:user-defined meta:name="OVERHEIDop.GmbID/DC.identifier">gmb-2018-155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P 106</meta:user-defined>
    <meta:user-defined meta:name="OVERHEIDop.woonplaats">Zoetermeer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52 451744</meta:user-defined>
    <meta:user-defined meta:name="OVERHEIDop.versieInformatie"/>
  </office:meta>
</office:document-meta>
</file>