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Karel Doormanlaan 12, 2712 J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rel Doormanlaan 12, 2712 JJ Zoetermeer, plaatsen van een dakopbouw, WB20180264 (verzonden d.d.11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3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Karel Doormanlaan 12, 2712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34</meta:user-defined>
    <meta:user-defined meta:name="OVERHEIDop.GmbID/DC.identifier">gmb-2018-155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J 12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47 451819</meta:user-defined>
    <meta:user-defined meta:name="OVERHEIDop.versieInformatie"/>
  </office:meta>
</office:document-meta>
</file>