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Westsingel 102 en 104, verleende (tijdelijke) omgevingsvergunning (19-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tijdelijke huisvesting tandartspraktij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53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3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3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Westsingel 102 en 104, verleende (tijdelijke) omgevingsvergunning (19-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33</meta:user-defined>
    <meta:user-defined meta:name="OVERHEIDop.GmbID/DC.identifier">gmb-2018-15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DD 63</meta:user-defined>
    <meta:user-defined meta:name="OVERHEIDop.woonplaats">Horst</meta:user-defined>
    <meta:user-defined meta:name="OVERHEIDop.straatnaam">Westsinge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32 385074</meta:user-defined>
    <meta:user-defined meta:name="OVERHEID.EPSG28992/DC.spatial">200732 385074</meta:user-defined>
    <meta:user-defined meta:name="OVERHEIDop.versieInformatie"/>
  </office:meta>
</office:document-meta>
</file>