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vier zieke bomen wegens ziekte en het kappen van twee bomen  in verband met de bouw van woningen en herplant in overleg met de  bewoners na de herinrichting, Jan van Beierenlaa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p text:style-name="common-al">
            <text:span text:style-name="nadrukvet">Verleende omgevingsvergunningen (reguliere procedure)</text:span>
          </text:p>
            <text:list text:style-name="id1-3-2-1-1-5">
              <text:list-item text:style-override="id1-3-2-1-1-5-1">
                <text:number>•</text:number>
                <text:p text:style-name="al">Jan van Beierenlaan, Zoetermeer, kappen van vier zieke bomen wegens ziekte en het kappen van twee bomen in verband met de bouw van woningen en herplant in overleg met de bewoners na de herinrichting, WB20180344 (verzonden d.d.12 juli 2018);</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53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3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3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vier zieke bomen wegens ziekte en het kappen van twee bomen  in verband met de bouw van woningen en herplant in overleg met de  bewoners na de herinrichting, Jan van Beierenlaa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32</meta:user-defined>
    <meta:user-defined meta:name="OVERHEIDop.GmbID/DC.identifier">gmb-2018-1555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VH 1126</meta:user-defined>
    <meta:user-defined meta:name="OVERHEIDop.woonplaats">Zoetermeer</meta:user-defined>
    <meta:user-defined meta:name="OVERHEIDop.straatnaam">Jan van Beieren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747 452517</meta:user-defined>
    <meta:user-defined meta:name="OVERHEIDop.versieInformatie"/>
  </office:meta>
</office:document-meta>
</file>