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van een muur en het plaatsen van een steunbalk, Hitchcockstrook 18, 2726 V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tchcockstrook 18, 2726 VN Zoetermeer, slopen van een muur en het plaatsen van een steunbalk,  WB20180350 (verzonden d.d. 1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een muur en het plaatsen van een steunbalk, Hitchcockstrook 18, 2726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30</meta:user-defined>
    <meta:user-defined meta:name="OVERHEIDop.GmbID/DC.identifier">gmb-2018-155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N 18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0 453934</meta:user-defined>
    <meta:user-defined meta:name="OVERHEIDop.versieInformatie"/>
  </office:meta>
</office:document-meta>
</file>