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bouw garageboxen, perceel  kadastraal bekend onder nr  sectie A 57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voor de bouw van  een zestal garageboxen op het perceel kadastraal bekend onder nr  sectie A 5798 (achter het perceel Leidseweg 250)</text:p>
            <text:p text:style-name="common-al"/>
            <text:p text:style-name="common-al">Gedurende zes weken, van vrijdag 20 juli tot en met 31 augustus 2018,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text:p>
            <text:p text:style-name="common-al"/>
            <text:p text:style-name="common-al">Bent u het niet eens met dit ontwerp besluit? En bent u belanghebbende?</text:p>
            <text:p text:style-name="common-al">Dan kunt u uw zienswijze gedurende de bovengenoemde periode richten aan college van Burgemeester en Wethouders van Voorschoten, postbus 393, 2250 AJ Voorschoten.</text:p>
            <text:p text:style-name="common-al"/>
            <text:p text:style-name="common-al">Burgemeester en wethouders van Voorschoten</text:p>
            <text:p text:style-name="common-al">Voorschoten, 19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52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2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2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bouw garageboxen, perceel  kadastraal bekend onder nr  sectie A 57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29</meta:user-defined>
    <meta:user-defined meta:name="OVERHEIDop.GmbID/DC.identifier">gmb-2018-155529</meta:user-defined>
    <meta:user-defined meta:name="OVERHEID.TaxonomieBeleidsagenda/OVERHEID.category">Ruimte en infrastructuur | Organisatie en beleid</meta:user-defined>
    <meta:user-defined meta:name="OVERHEIDop.referentienummer">NL.IMRO.0626.OMGLeidsewegA5798-ON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K 246k 1</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875 461224</meta:user-defined>
    <meta:user-defined meta:name="OVERHEIDop.versieInformatie"/>
  </office:meta>
</office:document-meta>
</file>