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2,4,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horststraat      2, 4, 6, 3755.., 3 woningen, ingekomen 29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552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2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2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lhorststraat 2,4,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527</meta:user-defined>
    <meta:user-defined meta:name="OVERHEIDop.GmbID/DC.identifier">gmb-2018-155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Mol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18 473131</meta:user-defined>
    <meta:user-defined meta:name="OVERHEIDop.versieInformatie"/>
  </office:meta>
</office:document-meta>
</file>