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 vanwege schaduwoverlast en herplant van een grote heester op dezelfde plaats, Achter Osbornezijde 16 en Shakespearzijde 2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chter Osbornezijde 16 en Shakespearzijde 2, Zoetermeer, kappen van een boom vanwege schaduwoverlast en herplant van een grote heester op dezelfde plaats, WB20180285 (verzonden d.d. 11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2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2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2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 vanwege schaduwoverlast en herplant van een grote heester op dezelfde plaats, Achter Osbornezijde 16 en Shakespearzijde 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22</meta:user-defined>
    <meta:user-defined meta:name="OVERHEIDop.GmbID/DC.identifier">gmb-2018-1555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H 16</meta:user-defined>
    <meta:user-defined meta:name="OVERHEIDop.woonplaats">Zoetermeer</meta:user-defined>
    <meta:user-defined meta:name="OVERHEIDop.straatnaam">Osbornezijde</meta:user-defined>
    <meta:user-defined meta:name="OVERHEID.PostcodeHuisnummer/OVERHEIDop.postcodeHuisnummer">2725NN 2</meta:user-defined>
    <meta:user-defined meta:name="OVERHEIDop.straatnaam">Shakespearezij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41 454008</meta:user-defined>
    <meta:user-defined meta:name="OVERHEID.EPSG28992/DC.spatial">93952 453994</meta:user-defined>
    <meta:user-defined meta:name="OVERHEIDop.versieInformatie"/>
  </office:meta>
</office:document-meta>
</file>