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brandveilig gebruiken van het pand: Hoofdstraat 5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Hoofdstraat 5, 7011 AA</text:p>
            <text:p text:style-name="common-al">Omschrijving: brandveilig gebruiken van het pand</text:p>
            <text:p text:style-name="common-al">Dossiernummer: 20180452</text:p>
            <text:p text:style-name="common-al">Datum verzending: 2 jul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521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2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2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brandveilig gebruiken van het pand: Hoofdstraat 5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521</meta:user-defined>
    <meta:user-defined meta:name="OVERHEIDop.GmbID/DC.identifier">gmb-2018-1555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AA 5</meta:user-defined>
    <meta:user-defined meta:name="OVERHEIDop.woonplaats">Gaander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011 438308</meta:user-defined>
    <meta:user-defined meta:name="OVERHEIDop.versieInformatie"/>
  </office:meta>
</office:document-meta>
</file>