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brandveilig gebruiken van het pand: Burgemeester Van Nispenstraat 5 0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Burgemeester Van Nispenstraat 5 01, 7001 BS</text:p>
            <text:p text:style-name="common-al">Omschrijving: brandveilig gebruiken van het pand</text:p>
            <text:p text:style-name="common-al">Dossiernummer: 20180303</text:p>
            <text:p text:style-name="common-al">Datum verzending: 2 juli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5516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1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16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brandveilig gebruiken van het pand: Burgemeester Van Nispenstraat 5 0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516</meta:user-defined>
    <meta:user-defined meta:name="OVERHEIDop.GmbID/DC.identifier">gmb-2018-1555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S</meta:user-defined>
    <meta:user-defined meta:name="OVERHEIDop.woonplaats">Doetinchem</meta:user-defined>
    <meta:user-defined meta:name="OVERHEIDop.straatnaam">Burgemeester van Nisp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77 442486</meta:user-defined>
    <meta:user-defined meta:name="OVERHEIDop.versieInformatie"/>
  </office:meta>
</office:document-meta>
</file>