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gen voor een omgevingsvergunning, intrekking      aanvraag kappen van elf bomen vanwege schaduwoverlast en herplant van elf      bomen in de omgeving, Wou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oudlaan, Zoetermeer, intrekking      aanvraag kappen van elf bomen vanwege schaduwoverlast en herplant van elf      bomen in de omgeving, WB20180338;</text:p>
              </text:list-item>
            </text:list>
            <text:p text:style-name="common-al"> 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last-al">Wilt u meer weten over bomen in Zoetermeer, dan vindt u die informatie op <text:a xlink:href="http://www.zoetermeer.nl/bomen" xlink:type="simple">www.zoetermeer.nl/bom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1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voor een omgevingsvergunning, intrekking      aanvraag kappen van elf bomen vanwege schaduwoverlast en herplant van elf      bomen in de omgeving, Wou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15</meta:user-defined>
    <meta:user-defined meta:name="OVERHEIDop.GmbID/DC.identifier">gmb-2018-155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62 451070</meta:user-defined>
    <meta:user-defined meta:name="OVERHEIDop.versieInformatie"/>
  </office:meta>
</office:document-meta>
</file>