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zorgkamer op de Sluterstraat 11 te Elst</text:p>
      <text:section text:name="zakelijke-mededeling_id1-3-2" text:style-name="zakelijke-mededeling">
        <text:section text:name="zakelijke-mededeling-tekst_id1-3-2-1" text:style-name="zakelijke-mededeling-tekst">
          <text:section text:name="tekst_id1-3-2-1-1" text:style-name="tekst">
            <text:p text:style-name="common-al">Op 16 juli 2018 heeft de gemeente een aanvraag ontvangen voor het bouwen van een zorgkamer op locatie Sluterstraat 11 te Elst. De aanvraag is geregistreerd onder zaaknummer HOV-18-151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5514</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514</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514</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bouwen van een zorgkamer op de Sluterstraat 11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514</meta:user-defined>
    <meta:user-defined meta:name="OVERHEIDop.GmbID/DC.identifier">gmb-2018-1555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GH 1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5854 437217</meta:user-defined>
    <meta:user-defined meta:name="OVERHEIDop.versieInformatie"/>
  </office:meta>
</office:document-meta>
</file>