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0 juli 2018, Goedentijd 29, 5131 AR</text:span>
          </text:p>
            <text:p text:style-name="common-al">bouwen werktuigenberging</text:p>
            <text:p text:style-name="common-al"/>
            <text:p text:style-name="common-al"/>
            <text:p text:style-name="common-al">Bezwaren </text:p>
            <text:p text:style-name="last-al">Door belanghebbenden kan binnen 6 weken na de dag van verzending van het besluit een bezwaarschrift daartegen worden ingediend bij burgemeester en wethouders van Alphen-Chaam. Voor de datum van verzending van het betreffende besluit kunt u contact opnemen met de afdeling Publiekszaken. Gelijktijdig met een bezwaarschrift en gedurende de behandeling daarvan, kan de voorzieningenrechter van de Rechtbank Zeeland-West-Brabant (postbus 90006, 4800 PA Breda) worden verzocht om een voorlopige voorziening te treffen, indien onverwijlde spoed, gelet op de betrokken belangen, dat vereis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55511</text:span><text:line-break/><text:date style:data-style-name="dag" text:fixed="true" text:date-value="2018-07-20"/><text:line-break/><text:date style:data-style-name="jaar" text:fixed="true" text:date-value="2018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511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511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0</meta:user-defined>
    <meta:user-defined meta:name="OVERHEIDop.publicationIssue">155511</meta:user-defined>
    <meta:user-defined meta:name="OVERHEIDop.GmbID/DC.identifier">gmb-2018-15551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5131AR 29</meta:user-defined>
    <meta:user-defined meta:name="OVERHEIDop.woonplaats">Alphen</meta:user-defined>
    <meta:user-defined meta:name="OVERHEIDop.straatnaam">Goedentijd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25330 388834</meta:user-defined>
    <meta:user-defined meta:name="OVERHEIDop.versieInformatie"/>
  </office:meta>
</office:document-meta>
</file>