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ten Toonderstraat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besloten om de beslistermijn voor de aanvraag met zaaknummer Z/18/038283 / 18SZ0389 voor een omgevingsvergunning op locatie Marten Toonderstraat 4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551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ten Toonderstraat 4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5510</meta:user-defined>
    <meta:user-defined meta:name="OVERHEIDop.GmbID/DC.identifier">gmb-2018-155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TM 4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67.89 440704.27</meta:user-defined>
    <meta:user-defined meta:name="OVERHEIDop.versieInformatie"/>
  </office:meta>
</office:document-meta>
</file>