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vorst, Toon Reijndersstraat 3, verlenging beslistermijn omgevingsvergunning (19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een levensloopbestendige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550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0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0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vorst, Toon Reijndersstraat 3, verlenging beslistermijn omgevingsvergunning (19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09</meta:user-defined>
    <meta:user-defined meta:name="OVERHEIDop.GmbID/DC.identifier">gmb-2018-155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T</meta:user-defined>
    <meta:user-defined meta:name="OVERHEIDop.woonplaats">Broekhuizenvorst</meta:user-defined>
    <meta:user-defined meta:name="OVERHEIDop.straatnaam">Toon Reijnder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563 389567</meta:user-defined>
    <meta:user-defined meta:name="OVERHEIDop.versieInformatie"/>
  </office:meta>
</office:document-meta>
</file>