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wijzigen van de gevel en het plaatsen van gevelreclame, Promenade 79, 2711 AR, Zoetermeer</text:p>
      <text:section text:name="zakelijke-mededeling_id1-3-2" text:style-name="zakelijke-mededeling">
        <text:section text:name="zakelijke-mededeling-tekst_id1-3-2-1" text:style-name="zakelijke-mededeling-tekst">
          <text:section text:name="tekst_id1-3-2-1-1" text:style-name="tekst">
            <text:p text:style-name="common-al"> Op 21 juni 2018 is      de aanvraag, met kenmerk WB20180382, het wijzigen van de gevel en plaatsen      van reclame op de locatie Promenade 12 gepubliceerd. Dit adres is onjuist.      De activiteiten zijn aangevraagd voor de locatie Promenade 79;</text:p>
            <text:p text:style-name="common-al"/>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7">
              <text:list-item text:style-override="id1-3-2-1-1-7-1">
                <text:number>•</text:number>
                <text:p text:style-name="al">Promenade 79, 2711 AR Zoetermeer, wijzigen van de gevel en het plaatsen van gevelreclame, WB20180382 (ontvangen d.d. 08 juni 2018);</text:p>
              </text:list-item>
            </text:list>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50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wijzigen van de gevel en het plaatsen van gevelreclame, Promenade 79, 2711 A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05</meta:user-defined>
    <meta:user-defined meta:name="OVERHEIDop.GmbID/DC.identifier">gmb-2018-15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M 79</meta:user-defined>
    <meta:user-defined meta:name="OVERHEIDop.woonplaats">Zoetermeer</meta:user-defined>
    <meta:user-defined meta:name="OVERHEIDop.straatnaam">Promenade</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404 452907</meta:user-defined>
    <meta:user-defined meta:name="OVERHEIDop.versieInformatie"/>
  </office:meta>
</office:document-meta>
</file>