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ieuwe Singel 2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SXO-20181962 voor een ontheffing APV/bijzondere wetten voor het verruimen van deschenktijd 25-08-2018 t/m 02-09-2018 tijdens open Hofland toernooi op locatie Nieuwe Singel 2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50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Nieuwe Singel 29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02</meta:user-defined>
    <meta:user-defined meta:name="OVERHEIDop.GmbID/DC.identifier">gmb-2018-15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28 440349.5</meta:user-defined>
    <meta:user-defined meta:name="OVERHEIDop.versieInformatie"/>
  </office:meta>
</office:document-meta>
</file>