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Liduinahof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Liduinahof</text:span><text:span text:style-name="nadrukvet"> 35</text:span><text:span text:style-name="nadrukvet">:</text:span> het realiseren van een rolstoel- en dementievriendelijke wandeltuin in de eco-zone langs de Domme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50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0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0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Liduinahof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01</meta:user-defined>
    <meta:user-defined meta:name="OVERHEIDop.GmbID/DC.identifier">gmb-2018-155501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Liduinahof 35, het realiseren van een rolstoel- en dementievriendelijke wandeltuin in de eco-zone langs de Domm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D 35</meta:user-defined>
    <meta:user-defined meta:name="OVERHEIDop.woonplaats">Boxtel</meta:user-defined>
    <meta:user-defined meta:name="OVERHEIDop.straatnaam">Liduinaho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56 400570</meta:user-defined>
    <meta:user-defined meta:name="OVERHEIDop.versieInformatie"/>
  </office:meta>
</office:document-meta>
</file>