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geboomstraat 1 t/m 13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geboomstraat      1 t/m 13, pcnb, het oprichten van 7 rijtjeswoningen en het plaatsen van      verschillende afscheidingen, ingekomen 28 jun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5550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0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0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boomstraat 1 t/m 13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500</meta:user-defined>
    <meta:user-defined meta:name="OVERHEIDop.GmbID/DC.identifier">gmb-2018-155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Molsingel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218 473131</meta:user-defined>
    <meta:user-defined meta:name="OVERHEIDop.versieInformatie"/>
  </office:meta>
</office:document-meta>
</file>