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s Halsplein 6 ZW, 2017-07703, wijzigen gevelindeling en realiseren appartement op verdieping, ontheffing handelen in strijd met regels ruimtelijke ordening, activiteit monument, verzonden 19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5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rans Halsplein 6 ZW, 2017-07703, wijzigen gevelindeling en realiseren appartement op verdieping, ontheffing handelen in strijd met regels ruimtelijke ordening, activiteit monument, verzonden 1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5550</meta:user-defined>
    <meta:user-defined meta:name="OVERHEIDop.GmbID/DC.identifier">gmb-2018-155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DL 6 rd</meta:user-defined>
    <meta:user-defined meta:name="OVERHEIDop.woonplaats">Haarlem</meta:user-defined>
    <meta:user-defined meta:name="OVERHEIDop.straatnaam">Frans Hal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21 489449</meta:user-defined>
    <meta:user-defined meta:name="OVERHEIDop.versieInformatie"/>
  </office:meta>
</office:document-meta>
</file>