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fietspad achteraan in Holy-noord, een fietsverbinding richting de nieuwe A4, Holy Noord Hoevenronde, 313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anleg fietspad achteraan in Holy-noord, een fietsverbinding richting de nieuwe A4 </text:p>
            <text:p text:style-name="common-al">Locatie                           :  Holy Noord Hoevenronde, 3137  </text:p>
            <text:p text:style-name="common-al">Kenmerk                         :  OVXINR-4614</text:p>
            <text:p text:style-name="common-al">Type aanvraag                :  omgevingsvergunning regulier</text:p>
            <text:p text:style-name="common-al">Datum ontvangst            :  27 oktober 2017</text:p>
            <text:p text:style-name="common-al">Datum beschikking         :  21 dec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fietspad achteraan in Holy-noord, een fietsverbinding richting de nieuwe A4, Holy Noord Hoevenronde, 313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55</meta:user-defined>
    <meta:user-defined meta:name="OVERHEIDop.GmbID/DC.identifier">gmb-2018-1555</meta:user-defined>
    <meta:user-defined meta:name="OVERHEID.TaxonomieBeleidsagenda/OVERHEID.category">Ruimte en infrastructuur | Organisatie en beleid</meta:user-defined>
    <meta:user-defined meta:name="OVERHEIDop.referentienummer">OVXINR-46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Hoevenron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86 439575</meta:user-defined>
    <meta:user-defined meta:name="OVERHEIDop.versieInformatie"/>
  </office:meta>
</office:document-meta>
</file>