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plaatsen van een mestzak, Driestedenweg 42, 1662 BG De We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5 juli 2018 een aanvraag omgevingsvergunning is ingediend voor het plaatsen van een mestzak op het perceel Driestedenweg 42, 1662 BG De Weere.</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bellen tussen 9-10 uur).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55498</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498</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498</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plaatsen van een mestzak, Driestedenweg 42, 1662 BG De We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498</meta:user-defined>
    <meta:user-defined meta:name="OVERHEIDop.GmbID/DC.identifier">gmb-2018-15549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662BG 42</meta:user-defined>
    <meta:user-defined meta:name="OVERHEIDop.woonplaats">De Weere</meta:user-defined>
    <meta:user-defined meta:name="OVERHEIDop.straatnaam">Driestedenweg</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8629 526625</meta:user-defined>
    <meta:user-defined meta:name="OVERHEIDop.versieInformatie"/>
  </office:meta>
</office:document-meta>
</file>