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4 (het wijzigen van de kopgevel middels het aanbrengen van een nieuw buitenspouwblad); 462172; 16-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4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04 (het wijzigen van de kopgevel middels het aanbrengen van een nieuw buitenspouwblad); 462172; 16-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96</meta:user-defined>
    <meta:user-defined meta:name="OVERHEIDop.GmbID/DC.identifier">gmb-2018-155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L 104</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75 469796</meta:user-defined>
    <meta:user-defined meta:name="OVERHEIDop.versieInformatie"/>
  </office:meta>
</office:document-meta>
</file>