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After Summer Festival 201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fter Summer Festival 2018</text:p>
            <text:p text:style-name="common-al">Naam organisator: Beachclub Zeewolde B.V.</text:p>
            <text:p text:style-name="common-al">Datum:15 en 16 september 2018</text:p>
            <text:p text:style-name="common-al">Locatie: In en rondom Kaap Flevo, Strandweg 165 te Zeewolde</text:p>
            <text:p text:style-name="common-al">Zaaknummer: 155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jul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49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fter Summer Festival 20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5495</meta:user-defined>
    <meta:user-defined meta:name="OVERHEIDop.GmbID/DC.identifier">gmb-2018-155495</meta:user-defined>
    <meta:user-defined meta:name="OVERHEID.TaxonomieBeleidsagenda/OVERHEID.category">Openbare orde en veiligheid | Organisatie en beleid</meta:user-defined>
    <meta:user-defined meta:name="OVERHEIDop.referentienummer">15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65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0 481984</meta:user-defined>
    <meta:user-defined meta:name="OVERHEIDop.versieInformatie"/>
  </office:meta>
</office:document-meta>
</file>