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18, Bredaseweg 19, 4861 AE</text:span>
          </text:p>
            <text:p text:style-name="common-al">uitbreiden woning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49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494</meta:user-defined>
    <meta:user-defined meta:name="OVERHEIDop.GmbID/DC.identifier">gmb-2018-155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E 19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163 391082</meta:user-defined>
    <meta:user-defined meta:name="OVERHEIDop.versieInformatie"/>
  </office:meta>
</office:document-meta>
</file>