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tavond Zomercompetitie op 10 augustus 2018 Jan Toorop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gemeente een melding ontvangen voor activiteiten waarvoor geen vergunningplicht geldt op locatie Jan Tooroplaan 46 in Amstelveen. De melding is geregistreerd onder zaaknummer Z18-00479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49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9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9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tavond Zomercompetitie op 10 augustus 2018 Jan Tooroplaan 4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93</meta:user-defined>
    <meta:user-defined meta:name="OVERHEIDop.GmbID/DC.identifier">gmb-2018-155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46.58 481279.73</meta:user-defined>
    <meta:user-defined meta:name="OVERHEIDop.versieInformatie"/>
  </office:meta>
</office:document-meta>
</file>